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T6" style:parent-style-name="Standardskrifttypeiafsnit" style:family="text">
      <style:text-properties fo:font-size="12pt" style:font-size-asian="12pt" style:font-size-complex="12pt"/>
    </style:style>
    <style:style style:name="T7" style:parent-style-name="Standardskrifttypeiafsnit" style:family="text">
      <style:text-properties fo:color="#FF0000" fo:font-size="12pt" style:font-size-asian="12pt" style:font-size-complex="12pt"/>
    </style:style>
    <style:style style:name="T8" style:parent-style-name="Standardskrifttypeiafsnit" style:family="text">
      <style:text-properties fo:font-size="12pt" style:font-size-asian="12pt" style:font-size-complex="12pt"/>
    </style:style>
    <style:style style:name="T9" style:parent-style-name="Standardskrifttypeiafsnit" style:family="text">
      <style:text-properties fo:font-size="12pt" style:font-size-asian="12pt" style:font-size-complex="12pt"/>
    </style:style>
    <style:style style:name="T10" style:parent-style-name="Standardskrifttypeiafsnit" style:family="text">
      <style:text-properties fo:font-size="12pt" style:font-size-asian="12pt" style:font-size-complex="12pt"/>
    </style:style>
    <style:style style:name="T11" style:parent-style-name="Standardskrifttypeiafsnit" style:family="text">
      <style:text-properties fo:font-size="12pt" style:font-size-asian="12pt" style:font-size-complex="12pt"/>
    </style:style>
    <style:style style:name="P12" style:parent-style-name="Ingenafstand" style:family="paragraph">
      <style:text-properties fo:font-weight="bold" style:font-weight-asian="bold" fo:font-size="12pt" style:font-size-asian="12pt" style:font-size-complex="12pt"/>
    </style:style>
    <style:style style:name="P13" style:parent-style-name="Ingenafstand" style:family="paragraph">
      <style:text-properties fo:font-size="12pt" style:font-size-asian="12pt" style:font-size-complex="12pt"/>
    </style:style>
    <style:style style:name="P14" style:parent-style-name="Ingenafstand" style:family="paragraph">
      <style:text-properties fo:font-size="12pt" style:font-size-asian="12pt" style:font-size-complex="12pt"/>
    </style:style>
    <style:style style:name="P15" style:parent-style-name="Ingenafstand" style:family="paragraph">
      <style:text-properties fo:font-size="12pt" style:font-size-asian="12pt" style:font-size-complex="12pt"/>
    </style:style>
    <style:style style:name="P16" style:parent-style-name="Ingenafstand" style:family="paragraph">
      <style:text-properties fo:font-size="12pt" style:font-size-asian="12pt" style:font-size-complex="12pt"/>
    </style:style>
    <style:style style:name="P17" style:parent-style-name="Ingenafstand" style:family="paragraph">
      <style:text-properties fo:font-weight="bold" style:font-weight-asian="bold" fo:font-size="12pt" style:font-size-asian="12pt" style:font-size-complex="12pt"/>
    </style:style>
    <style:style style:name="P18" style:parent-style-name="Ingenafstand" style:family="paragraph">
      <style:text-properties fo:font-size="12pt" style:font-size-asian="12pt" style:font-size-complex="12pt"/>
    </style:style>
    <style:style style:name="P19" style:parent-style-name="Ingenafstand" style:family="paragraph">
      <style:text-properties fo:font-size="12pt" style:font-size-asian="12pt" style:font-size-complex="12pt"/>
    </style:style>
    <style:style style:name="P20" style:parent-style-name="Ingenafstand" style:family="paragraph">
      <style:text-properties fo:font-size="12pt" style:font-size-asian="12pt" style:font-size-complex="12pt"/>
    </style:style>
    <style:style style:name="P21" style:parent-style-name="Ingenafstand" style:family="paragraph">
      <style:text-properties fo:font-size="12pt" style:font-size-asian="12pt" style:font-size-complex="12pt"/>
    </style:style>
    <style:style style:name="P22" style:parent-style-name="Ingenafstand" style:family="paragraph">
      <style:text-properties fo:font-size="12pt" style:font-size-asian="12pt" style:font-size-complex="12pt"/>
    </style:style>
    <style:style style:name="P23" style:parent-style-name="Ingenafstand" style:family="paragraph">
      <style:text-properties fo:font-size="12pt" style:font-size-asian="12pt" style:font-size-complex="12pt"/>
    </style:style>
    <style:style style:name="P24" style:parent-style-name="Ingenafstand" style:family="paragraph">
      <style:text-properties fo:font-size="12pt" style:font-size-asian="12pt" style:font-size-complex="12pt"/>
    </style:style>
    <style:style style:name="P25" style:parent-style-name="Ingenafstand" style:family="paragraph">
      <style:text-properties fo:font-size="12pt" style:font-size-asian="12pt" style:font-size-complex="12pt"/>
    </style:style>
    <style:style style:name="P26" style:parent-style-name="Ingenafstand" style:family="paragraph">
      <style:text-properties fo:font-size="12pt" style:font-size-asian="12pt" style:font-size-complex="12pt"/>
    </style:style>
    <style:style style:name="P27" style:parent-style-name="Ingenafstand" style:family="paragraph">
      <style:text-properties fo:font-size="12pt" style:font-size-asian="12pt" style:font-size-complex="12pt"/>
    </style:style>
    <style:style style:name="P28" style:parent-style-name="Ingenafstand" style:family="paragraph">
      <style:text-properties fo:font-size="12pt" style:font-size-asian="12pt" style:font-size-complex="12pt"/>
    </style:style>
    <style:style style:name="P29" style:parent-style-name="Ingenafstand" style:family="paragraph">
      <style:text-properties fo:font-weight="bold" style:font-weight-asian="bold" fo:font-size="12pt" style:font-size-asian="12pt" style:font-size-complex="12pt"/>
    </style:style>
    <style:style style:name="P30" style:parent-style-name="Ingenafstand" style:family="paragraph">
      <style:text-properties fo:font-size="12pt" style:font-size-asian="12pt" style:font-size-complex="12pt"/>
    </style:style>
    <style:style style:name="P31" style:parent-style-name="Ingenafstand" style:family="paragraph">
      <style:text-properties fo:font-size="12pt" style:font-size-asian="12pt" style:font-size-complex="12pt"/>
    </style:style>
    <style:style style:name="P32" style:parent-style-name="Ingenafstand" style:family="paragraph">
      <style:text-properties fo:font-size="12pt" style:font-size-asian="12pt" style:font-size-complex="12pt"/>
    </style:style>
    <style:style style:name="P33" style:parent-style-name="Ingenafstand" style:family="paragraph">
      <style:text-properties fo:font-size="12pt" style:font-size-asian="12pt" style:font-size-complex="12pt"/>
    </style:style>
    <style:style style:name="P34" style:parent-style-name="Ingenafstand" style:family="paragraph">
      <style:text-properties fo:font-size="12pt" style:font-size-asian="12pt" style:font-size-complex="12pt"/>
    </style:style>
    <style:style style:name="P35" style:parent-style-name="Ingenafstand" style:family="paragraph">
      <style:text-properties fo:font-size="12pt" style:font-size-asian="12pt" style:font-size-complex="12pt"/>
    </style:style>
    <style:style style:name="P36" style:parent-style-name="Ingenafstand" style:family="paragraph">
      <style:text-properties fo:font-size="12pt" style:font-size-asian="12pt" style:font-size-complex="12pt"/>
    </style:style>
    <style:style style:name="P37" style:parent-style-name="Ingenafstand" style:family="paragraph">
      <style:text-properties fo:font-size="12pt" style:font-size-asian="12pt" style:font-size-complex="12pt"/>
    </style:style>
    <style:style style:name="P38" style:parent-style-name="Ingenafstand" style:family="paragraph">
      <style:text-properties fo:font-size="12pt" style:font-size-asian="12pt" style:font-size-complex="12pt"/>
    </style:style>
    <style:style style:name="P39" style:parent-style-name="Ingenafstand" style:family="paragraph">
      <style:text-properties fo:font-weight="bold" style:font-weight-asian="bold" fo:font-size="12pt" style:font-size-asian="12pt" style:font-size-complex="12pt"/>
    </style:style>
    <style:style style:name="P40" style:parent-style-name="Ingenafstand" style:family="paragraph">
      <style:text-properties fo:font-size="12pt" style:font-size-asian="12pt" style:font-size-complex="12pt"/>
    </style:style>
    <style:style style:name="P41" style:parent-style-name="Ingenafstand" style:family="paragraph">
      <style:text-properties fo:font-size="12pt" style:font-size-asian="12pt" style:font-size-complex="12pt"/>
    </style:style>
    <style:style style:name="P42" style:parent-style-name="Ingenafstand" style:family="paragraph">
      <style:text-properties fo:font-size="12pt" style:font-size-asian="12pt" style:font-size-complex="12pt"/>
    </style:style>
    <style:style style:name="P43" style:parent-style-name="Ingenafstand" style:family="paragraph">
      <style:text-properties fo:font-size="12pt" style:font-size-asian="12pt" style:font-size-complex="12pt"/>
    </style:style>
    <style:style style:name="P44" style:parent-style-name="Ingenafstand" style:family="paragraph">
      <style:text-properties fo:font-size="12pt" style:font-size-asian="12pt" style:font-size-complex="12pt"/>
    </style:style>
    <style:style style:name="P45" style:parent-style-name="Ingenafstand" style:family="paragraph">
      <style:text-properties fo:font-size="12pt" style:font-size-asian="12pt" style:font-size-complex="12pt"/>
    </style:style>
    <style:style style:name="P46" style:parent-style-name="Ingenafstand" style:family="paragraph">
      <style:text-properties fo:font-weight="bold" style:font-weight-asian="bold" fo:font-size="12pt" style:font-size-asian="12pt" style:font-size-complex="12pt"/>
    </style:style>
    <style:style style:name="P47" style:parent-style-name="Ingenafstand" style:family="paragraph">
      <style:text-properties fo:font-size="12pt" style:font-size-asian="12pt" style:font-size-complex="12pt"/>
    </style:style>
    <style:style style:name="P48" style:parent-style-name="Ingenafstand" style:family="paragraph">
      <style:text-properties fo:font-size="12pt" style:font-size-asian="12pt" style:font-size-complex="12pt"/>
    </style:style>
    <style:style style:name="P49" style:parent-style-name="Ingenafstand" style:family="paragraph">
      <style:text-properties fo:font-size="12pt" style:font-size-asian="12pt" style:font-size-complex="12pt"/>
    </style:style>
    <style:style style:name="P50" style:parent-style-name="Ingenafstand" style:family="paragraph">
      <style:text-properties fo:font-weight="bold" style:font-weight-asian="bold" fo:font-size="12pt" style:font-size-asian="12pt" style:font-size-complex="12pt"/>
    </style:style>
    <style:style style:name="P51" style:parent-style-name="Ingenafstand" style:family="paragraph">
      <style:text-properties fo:font-size="12pt" style:font-size-asian="12pt" style:font-size-complex="12pt"/>
    </style:style>
    <style:style style:name="P52" style:parent-style-name="Ingenafstand" style:family="paragraph">
      <style:text-properties fo:font-size="12pt" style:font-size-asian="12pt" style:font-size-complex="12pt"/>
    </style:style>
    <style:style style:name="P53" style:parent-style-name="Ingenafstand" style:family="paragraph">
      <style:text-properties fo:font-weight="bold" style:font-weight-asian="bold" fo:font-size="12pt" style:font-size-asian="12pt" style:font-size-complex="12pt"/>
    </style:style>
    <style:style style:name="P54" style:parent-style-name="Ingenafstand" style:family="paragraph">
      <style:text-properties fo:font-size="12pt" style:font-size-asian="12pt" style:font-size-complex="12pt"/>
    </style:style>
    <style:style style:name="P55" style:parent-style-name="Ingenafstand" style:family="paragraph">
      <style:text-properties fo:font-size="12pt" style:font-size-asian="12pt" style:font-size-complex="12pt"/>
    </style:style>
    <style:style style:name="P56" style:parent-style-name="Ingenafstand" style:family="paragraph">
      <style:text-properties fo:font-weight="bold" style:font-weight-asian="bold" fo:font-size="12pt" style:font-size-asian="12pt" style:font-size-complex="12pt"/>
    </style:style>
    <style:style style:name="P57" style:parent-style-name="Ingenafstand" style:family="paragraph">
      <style:text-properties fo:font-size="12pt" style:font-size-asian="12pt" style:font-size-complex="12pt"/>
    </style:style>
    <style:style style:name="P58" style:parent-style-name="Ingenafstand" style:family="paragraph">
      <style:text-properties fo:font-size="12pt" style:font-size-asian="12pt" style:font-size-complex="12pt"/>
    </style:style>
    <style:style style:name="P59" style:parent-style-name="Ingenafstand" style:family="paragraph">
      <style:text-properties fo:font-size="12pt" style:font-size-asian="12pt" style:font-size-complex="12pt"/>
    </style:style>
    <style:style style:name="P60" style:parent-style-name="Ingenafstand" style:family="paragraph">
      <style:text-properties fo:font-size="12pt" style:font-size-asian="12pt" style:font-size-complex="12pt"/>
    </style:style>
    <style:style style:name="P61" style:parent-style-name="Ingenafstand" style:family="paragraph">
      <style:text-properties fo:font-weight="bold" style:font-weight-asian="bold" fo:font-size="12pt" style:font-size-asian="12pt" style:font-size-complex="12pt"/>
    </style:style>
    <style:style style:name="P62" style:parent-style-name="Ingenafstand" style:family="paragraph">
      <style:text-properties fo:font-size="12pt" style:font-size-asian="12pt" style:font-size-complex="12pt"/>
    </style:style>
    <style:style style:name="P63" style:parent-style-name="Ingenafstand" style:family="paragraph">
      <style:text-properties fo:font-size="12pt" style:font-size-asian="12pt" style:font-size-complex="12pt"/>
    </style:style>
    <style:style style:name="P64" style:parent-style-name="Ingenafstand" style:family="paragraph">
      <style:text-properties fo:font-weight="bold" style:font-weight-asian="bold" fo:font-size="12pt" style:font-size-asian="12pt" style:font-size-complex="12pt"/>
    </style:style>
    <style:style style:name="P65" style:parent-style-name="Ingenafstand" style:family="paragraph">
      <style:text-properties fo:font-size="12pt" style:font-size-asian="12pt" style:font-size-complex="12pt"/>
    </style:style>
    <style:style style:name="P66" style:parent-style-name="Ingenafstand" style:family="paragraph">
      <style:text-properties fo:font-size="12pt" style:font-size-asian="12pt" style:font-size-complex="12pt"/>
    </style:style>
    <style:style style:name="P67" style:parent-style-name="Ingenafstand" style:family="paragraph">
      <style:text-properties fo:font-weight="bold" style:font-weight-asian="bold" fo:font-size="12pt" style:font-size-asian="12pt" style:font-size-complex="12pt"/>
    </style:style>
    <style:style style:name="P68" style:parent-style-name="Ingenafstand" style:family="paragraph">
      <style:text-properties fo:font-size="12pt" style:font-size-asian="12pt" style:font-size-complex="12pt"/>
    </style:style>
    <style:style style:name="P69" style:parent-style-name="Ingenafstand" style:family="paragraph">
      <style:text-properties fo:font-size="12pt" style:font-size-asian="12pt" style:font-size-complex="12pt"/>
    </style:style>
    <style:style style:name="P70" style:parent-style-name="Ingenafstand" style:list-style-name="LFO1" style:family="paragraph">
      <style:text-properties fo:font-size="12pt" style:font-size-asian="12pt" style:font-size-complex="12pt"/>
    </style:style>
    <style:style style:name="P71" style:parent-style-name="Ingenafstand" style:list-style-name="LFO1" style:family="paragraph">
      <style:text-properties fo:font-size="12pt" style:font-size-asian="12pt" style:font-size-complex="12pt"/>
    </style:style>
    <style:style style:name="P72" style:parent-style-name="Ingenafstand" style:list-style-name="LFO1" style:family="paragraph">
      <style:text-properties fo:font-size="12pt" style:font-size-asian="12pt" style:font-size-complex="12pt"/>
    </style:style>
    <style:style style:name="P73" style:parent-style-name="Ingenafstand" style:list-style-name="LFO1" style:family="paragraph">
      <style:text-properties fo:font-size="12pt" style:font-size-asian="12pt" style:font-size-complex="12pt"/>
    </style:style>
    <style:style style:name="P74" style:parent-style-name="Ingenafstand" style:list-style-name="LFO1" style:family="paragraph">
      <style:text-properties fo:font-size="12pt" style:font-size-asian="12pt" style:font-size-complex="12pt"/>
    </style:style>
    <style:style style:name="P75" style:parent-style-name="Ingenafstand" style:list-style-name="LFO1" style:family="paragraph">
      <style:text-properties fo:font-size="12pt" style:font-size-asian="12pt" style:font-size-complex="12pt"/>
    </style:style>
    <style:style style:name="P76" style:parent-style-name="Ingenafstand" style:list-style-name="LFO1" style:family="paragraph">
      <style:text-properties fo:font-size="12pt" style:font-size-asian="12pt" style:font-size-complex="12pt"/>
    </style:style>
    <style:style style:name="P77" style:parent-style-name="Ingenafstand" style:list-style-name="LFO1" style:family="paragraph">
      <style:text-properties fo:font-size="12pt" style:font-size-asian="12pt" style:font-size-complex="12pt"/>
    </style:style>
    <style:style style:name="P78" style:parent-style-name="Ingenafstand" style:list-style-name="LFO1" style:family="paragraph">
      <style:text-properties fo:font-size="12pt" style:font-size-asian="12pt" style:font-size-complex="12pt"/>
    </style:style>
    <style:style style:name="P79" style:parent-style-name="Ingenafstand" style:family="paragraph">
      <style:text-properties fo:font-size="12pt" style:font-size-asian="12pt" style:font-size-complex="12pt"/>
    </style:style>
    <style:style style:name="P80" style:parent-style-name="Ingenafstand" style:family="paragraph">
      <style:text-properties fo:font-size="12pt" style:font-size-asian="12pt" style:font-size-complex="12pt"/>
    </style:style>
    <style:style style:name="P81" style:parent-style-name="Ingenafstand" style:family="paragraph">
      <style:text-properties fo:font-size="12pt" style:font-size-asian="12pt" style:font-size-complex="12pt"/>
    </style:style>
    <style:style style:name="P82" style:parent-style-name="Ingenafstand" style:family="paragraph">
      <style:text-properties fo:font-weight="bold" style:font-weight-asian="bold" fo:font-size="12pt" style:font-size-asian="12pt" style:font-size-complex="12pt"/>
    </style:style>
    <style:style style:name="P83" style:parent-style-name="Ingenafstand" style:family="paragraph">
      <style:text-properties fo:font-size="12pt" style:font-size-asian="12pt" style:font-size-complex="12pt"/>
    </style:style>
    <style:style style:name="P84" style:parent-style-name="Ingenafstand" style:family="paragraph">
      <style:text-properties fo:font-size="12pt" style:font-size-asian="12pt" style:font-size-complex="12pt"/>
    </style:style>
    <style:style style:name="P85" style:parent-style-name="Ingenafstand" style:family="paragraph">
      <style:text-properties fo:font-size="12pt" style:font-size-asian="12pt" style:font-size-complex="12pt"/>
    </style:style>
    <style:style style:name="T86" style:parent-style-name="Standardskrifttypeiafsnit" style:family="text">
      <style:text-properties fo:font-size="12pt" style:font-size-asian="12pt" style:font-size-complex="12pt"/>
    </style:style>
    <style:style style:name="T87" style:parent-style-name="Standardskrifttypeiafsnit" style:family="text">
      <style:text-properties fo:font-size="12pt" style:font-size-asian="12pt" style:font-size-complex="12pt"/>
    </style:style>
    <style:style style:name="P88" style:parent-style-name="Ingenafstand" style:family="paragraph">
      <style:text-properties fo:font-size="12pt" style:font-size-asian="12pt" style:font-size-complex="12pt"/>
    </style:style>
    <style:style style:name="P89" style:parent-style-name="Ingenafstand" style:family="paragraph">
      <style:text-properties fo:font-size="12pt" style:font-size-asian="12pt" style:font-size-complex="12pt"/>
    </style:style>
    <style:style style:name="P90" style:parent-style-name="Ingenafstand" style:family="paragraph">
      <style:text-properties fo:font-weight="bold" style:font-weight-asian="bold" fo:font-size="12pt" style:font-size-asian="12pt" style:font-size-complex="12pt"/>
    </style:style>
    <style:style style:name="P91" style:parent-style-name="Ingenafstand" style:family="paragraph">
      <style:text-properties fo:font-size="12pt" style:font-size-asian="12pt" style:font-size-complex="12pt"/>
    </style:style>
    <style:style style:name="P92" style:parent-style-name="Ingenafstand" style:family="paragraph">
      <style:text-properties fo:font-size="12pt" style:font-size-asian="12pt" style:font-size-complex="12pt"/>
    </style:style>
    <style:style style:name="P93" style:parent-style-name="Ingenafstand" style:family="paragraph">
      <style:text-properties fo:font-weight="bold" style:font-weight-asian="bold" fo:font-size="12pt" style:font-size-asian="12pt" style:font-size-complex="12pt"/>
    </style:style>
    <style:style style:name="P94" style:parent-style-name="Ingenafstand" style:family="paragraph">
      <style:text-properties fo:font-size="12pt" style:font-size-asian="12pt" style:font-size-complex="12pt"/>
    </style:style>
    <style:style style:name="P95" style:parent-style-name="Ingenafstand" style:family="paragraph">
      <style:text-properties fo:font-size="12pt" style:font-size-asian="12pt" style:font-size-complex="12pt"/>
    </style:style>
    <style:style style:name="P96" style:parent-style-name="Ingenafstand" style:family="paragraph">
      <style:text-properties fo:font-weight="bold" style:font-weight-asian="bold" fo:font-size="12pt" style:font-size-asian="12pt" style:font-size-complex="12pt"/>
    </style:style>
    <style:style style:name="P97" style:parent-style-name="Ingenafstand" style:family="paragraph">
      <style:text-properties fo:font-size="12pt" style:font-size-asian="12pt" style:font-size-complex="12pt"/>
    </style:style>
    <style:style style:name="P98" style:parent-style-name="Ingenafstand" style:family="paragraph">
      <style:text-properties fo:font-size="12pt" style:font-size-asian="12pt" style:font-size-complex="12pt"/>
    </style:style>
    <style:style style:name="P99" style:parent-style-name="Ingenafstand" style:family="paragraph">
      <style:text-properties fo:font-weight="bold" style:font-weight-asian="bold" fo:font-size="12pt" style:font-size-asian="12pt" style:font-size-complex="12pt"/>
    </style:style>
    <style:style style:name="P100" style:parent-style-name="Ingenafstand" style:family="paragraph">
      <style:text-properties fo:font-size="12pt" style:font-size-asian="12pt" style:font-size-complex="12pt"/>
    </style:style>
    <style:style style:name="P101" style:parent-style-name="Ingenafstand" style:family="paragraph">
      <style:text-properties fo:font-size="12pt" style:font-size-asian="12pt" style:font-size-complex="12pt"/>
    </style:style>
    <style:style style:name="P102" style:parent-style-name="Ingenafstand" style:family="paragraph">
      <style:text-properties fo:font-weight="bold" style:font-weight-asian="bold" fo:font-size="12pt" style:font-size-asian="12pt" style:font-size-complex="12pt"/>
    </style:style>
    <style:style style:name="P103" style:parent-style-name="Ingenafstand" style:family="paragraph">
      <style:text-properties fo:font-size="12pt" style:font-size-asian="12pt" style:font-size-complex="12pt"/>
    </style:style>
    <style:style style:name="P104" style:parent-style-name="Ingenafstand" style:family="paragraph">
      <style:text-properties fo:font-size="12pt" style:font-size-asian="12pt" style:font-size-complex="12pt"/>
    </style:style>
    <style:style style:name="P105" style:parent-style-name="Ingenafstand" style:family="paragraph">
      <style:text-properties fo:font-weight="bold" style:font-weight-asian="bold" fo:font-size="12pt" style:font-size-asian="12pt" style:font-size-complex="12pt"/>
    </style:style>
    <style:style style:name="P106" style:parent-style-name="Ingenafstand" style:family="paragraph">
      <style:text-properties fo:font-size="12pt" style:font-size-asian="12pt" style:font-size-complex="12pt"/>
    </style:style>
    <style:style style:name="P107" style:parent-style-name="Ingenafstand" style:family="paragraph">
      <style:text-properties fo:font-size="12pt" style:font-size-asian="12pt" style:font-size-complex="12pt"/>
    </style:style>
    <style:style style:name="P108" style:parent-style-name="Ingenafstand" style:family="paragraph">
      <style:text-properties fo:font-size="12pt" style:font-size-asian="12pt" style:font-size-complex="12pt"/>
    </style:style>
    <style:style style:name="P109" style:parent-style-name="Ingenafstand" style:family="paragraph">
      <style:text-properties fo:font-size="12pt" style:font-size-asian="12pt" style:font-size-complex="12pt"/>
    </style:style>
    <style:style style:name="P110" style:parent-style-name="Ingenafstand" style:family="paragraph">
      <style:text-properties fo:font-size="12pt" style:font-size-asian="12pt" style:font-size-complex="12pt"/>
    </style:style>
    <style:style style:name="P111" style:parent-style-name="Ingenafstand" style:family="paragraph">
      <style:text-properties fo:font-weight="bold" style:font-weight-asian="bold" fo:font-size="12pt" style:font-size-asian="12pt" style:font-size-complex="12pt"/>
    </style:style>
    <style:style style:name="P112" style:parent-style-name="Ingenafstand" style:family="paragraph">
      <style:text-properties fo:font-size="12pt" style:font-size-asian="12pt" style:font-size-complex="12pt"/>
    </style:style>
    <style:style style:name="P113" style:parent-style-name="Ingenafstand" style:family="paragraph">
      <style:paragraph-properties fo:text-align="center"/>
      <style:text-properties fo:font-size="12pt" style:font-size-asian="12pt" style:font-size-complex="12pt"/>
    </style:style>
    <style:style style:name="P114" style:parent-style-name="Ingenafstand" style:family="paragraph">
      <style:paragraph-properties fo:text-align="center"/>
      <style:text-properties fo:font-size="12pt" style:font-size-asian="12pt" style:font-size-complex="12pt"/>
    </style:style>
    <style:style style:name="P115" style:parent-style-name="Ingenafstand" style:family="paragraph">
      <style:text-properties fo:font-size="12pt" style:font-size-asian="12pt" style:font-size-complex="12pt"/>
    </style:style>
  </office:automatic-styles>
  <office:body>
    <office:text text:use-soft-page-breaks="true">
      <text:p text:style-name="P1">Bestyrelsens beretning 2019.</text:p>
      <text:p text:style-name="P4">Afdøde medlemmer.</text:p>
      <text:p text:style-name="P5">Bent Post - Anne-Marie Hanfgarn (Misser)</text:p>
      <text:p text:style-name="Ingenafstand"><text:span text:style-name="T6">Der er afholdt 7</text:span><text:span text:style-name="T7"><text:s/></text:span><text:span text:style-name="T8">bestyrelsesmøder siden sidste generalforsamling, men<text:s/></text:span><text:span text:style-name="T9">derudover</text:span><text:span text:style-name="T10"><text:s/>korresponderer bestyrelsens medlemmer dog flittigt sammen om<text:s/></text:span><text:span text:style-name="T11">akutte sager, der opstår mellem bestyrelsesmøderne.</text:span></text:p>
      <text:p text:style-name="Ingenafstand"/>
      <text:p text:style-name="P12">Bestyrelsen</text:p>
      <text:p text:style-name="P13">Efter sidste generalforsamling skete en mindre rokering i bestyrelsen. Bente ønskede ikke længere at fortsætte som formand, men fortsætter som sekretær, og har bibeholdt mange af de administrative opgaver hun tidligere har haft. Vi sige mange tak til Bente for den årrække hun har fungeret som formand for havnen, hvor hun har repræsenteret Faldsled Havn på en værdig måde.</text:p>
      <text:p text:style-name="P14"/>
      <text:p text:style-name="P15">Kurt Castello der var driftsansvarlig på havnen i samarbejde med Palle,<text:s/>valgte at stoppe som bestyrelses medlem. I stedet trådte Leif Hemsen ind som suppleant, han ønsker dog ikke at fortsætte, og derfor har vi indkaldt Kurt Nielsen der var 2. suppleant.</text:p>
      <text:p text:style-name="P16"/>
      <text:p text:style-name="P17">Årets gang</text:p>
      <text:p text:style-name="P18">2018 viste sig at blive en rigtig god sommer for havnen. Det<text:s/>gode vejr gjorde, at der var rigtig mange mennesker på havnen sommeren igennem, dels besøgende ude fra, men også havnens egne medlemmer benyttede det gode vejr til at komme meget på havnen.</text:p>
      <text:p text:style-name="P19"/>
      <text:p text:style-name="P20">En enkelt ulempe fulgte dog med på grund af det gode vejr. Tørken<text:s/>indebar at beredskabsstyrelsen indførte afbrændingsforbud gennem en forholdsvis lang periode, hvilket betød at vi blev nød til at indføre forbud mod brug af grill på havnens område, så længe det tørre vejr stod på.<text:s/></text:p>
      <text:p text:style-name="P21"/>
      <text:p text:style-name="P22">Der var 804 overnatninger af gæstesejlere, mod 678 i 2017.</text:p>
      <text:p text:style-name="P23">Der var 502 overnatninger af autocampere, mod 440 året før.</text:p>
      <text:p text:style-name="P24"/>
      <text:p text:style-name="P25">Der var flere aktiviteter på havnen sommeren igennem. Fjällräven Classic afholdte sin årlige vandring på øhavs stien med udgang fra havnen. Og de kommer igen i år, det bliver<text:s/>i dagene 3 – 6 juli.</text:p>
      <text:p text:style-name="P26">Vi fik besøg af Visens Skib, og som tak for at de måtte anløbe havnen, gav en underholdende koncert med de gode gamle viser, på en skøn sommeraften der samlede omkring 200 mennesker på havnen. De spurgte om de måtte komme igen i år, hvilket vi bød dem meget velkommen til, det bliver d. 15 juli. Hvor de igen synger deres glade sange.</text:p>
      <text:p text:style-name="P27">Beboerforeningen afholdte den årlige byfest på havnen i det gode vejr, alt forløb godt, på trods af afbrændingsforbuddet. De havde stillet deres telt<text:s/>til rådighed til koncerten med Visens Skib i tilfældet af dårligt vejr, hvilket ikke blev nødvendigt. Byfesten / Havnefesten i år vil falde på dagene d. 25. – 27 juli, hvor vi satser på det samme gode samarbejde vi har med Faldsled Beboerforening.</text:p>
      <text:p text:style-name="P28"/>
      <text:p text:style-name="P29">Takster</text:p>
      <text:p text:style-name="P30">Der havde igennem en periode været tindens til at lejere i havnen, foretrak at ligge for månedsleje, i stedet for at betale indskud i pladserne, hvilket var en uholdbar situation for de medlemmer der har deres plads til salg. Bestyrelsen valgte derfor at<text:s/>give månedslejen en væsentlig forhøjelse for at imødegå dette problem, hvilket ret hurtigt viste sig at være gavnlig for pladsomsætningen.</text:p>
      <text:p text:style-name="P31">Efter en prøveperiode valgte vi dog at efterjustere priserne på månedslejen, således at den i dag er:</text:p>
      <text:p text:style-name="P32"><text:tab/>Inderhavn<text:tab/><text:tab/><text:tab/>kr. <text:s text:c="3"/>900,-</text:p>
      <text:p text:style-name="P33"><text:tab/>Bro 1 – 2 – 3 exkl. Plads 103 &amp; 104<text:tab/>kr. 1.200,-</text:p>
      <text:p text:style-name="P34"><text:tab/>Bro 4 – 5 samt plads 103 &amp; 104<text:tab/>kr. 1.500,-</text:p>
      <text:p text:style-name="P35"><text:tab/>Bro 6<text:tab/><text:tab/><text:tab/>kr. 2.200,-</text:p>
      <text:p text:style-name="P36">Ved fastsættelsen af disse takster, har vi forsøgt at lægge dem således at vi ikke er dyrere end Faaborg Havn.</text:p>
      <text:p text:style-name="P37">Et par enkelte lystsejlere havde dog den opfattelse, at det ikke var nødvendigt at betale for at ligge i havnen. Efter meget besvær fik vi kontakt men den ene, der indgik i en afdragsordning, da han ikke var i stand til at betale det skyldige beløb af en gang, dette beløb er<text:s/>nu indfriet. En anden forsøgte i sene aftentimer at sejle ud af havnen uden at betale den skyldige leje. En af havnens medlemmer var dog på pletten og forhindrede skyldneren i at stikke af uden at afregne et større beløb til havnen.</text:p>
      <text:p text:style-name="P38"/>
      <text:p text:style-name="P39">Pladsomsætningen</text:p>
      <text:p text:style-name="P40">Der har i årets løb været et rimeligt flow i pladsomsætningen. I øjeblikket er der 15 pladser til salg fordelt mellem Yderhavnen og inderhavnen, heraf er der 3 pladser ved bro 6 som er havnens.<text:s/></text:p>
      <text:p text:style-name="P41">Vi har i øjeblikket en venteliste på 4 som ønsker plads i Mellemhavnen, alternativt de længste pladser i inderhavnen.</text:p>
      <text:p text:style-name="P42"/>
      <text:p text:style-name="P43">Der enkelte medlemmer der har haft deres plads til salg påfaldende længe, vi gør naturligvis alt for at få de pladser solgt som der har været til salg længst, men kan jo ikke tvinge kunderne til at købe<text:s/>en bestemt bådplads. Derfor opfordrer vi de pågældende medlemmer til at benytte deres ret til selv at anvise en køber hvis man har kontakt til en sådan.</text:p>
      <text:p text:style-name="P44">For at fremme salget af ledige pladser, bliver disse fremover averteret, dels på Flid´s hjemmeside, og<text:s/>dels havnens hjemmeside.<text:s/></text:p>
      <text:p text:style-name="P45"/>
      <text:p text:style-name="P46">Kajakklubben</text:p>
      <text:p text:style-name="P47">Med kajakklubben har vi årligt 2 møder, hvor de forskellige arbejdsopgaver planlægges, det værende den almindelige vedligeholdelse af skur og broer, samt optagning og søsætning af flydebroerne. Vi har senest haft klubbens kontingent til havnen til debat, de giver i øjeblikket kr. 200,- pr bruger af havnen, hvilket vi gerne så forhøjet. Dette har været vanskeligt at komme igennem med, men kajakklubben har i stedet tilbudt os, at kunne lægge et beløb som hjælp i forbindelse med eventuelle anlægs og vedligeholds opgaver, hvilket jo kan være lige så godt som en kontingent forhøjelse.</text:p>
      <text:p text:style-name="P48">Senest har spørgsmålet været rejst omkring en forlængelse af flydebroerne i samarbejde med Kajakklubben, Faldsled Kro, og Broby<text:s/>Efterskole, med henblik på vandflyvning til kroen. Bestyrelsen har foreløbig sagt ja til at deltage i et møde omkring dette emne, men absolut uden at love noget, eller binde nogen penge i projekter, vi tvivler i øvrigt på at det kan lade sig gennemføre.</text:p>
      <text:p text:style-name="P49"/>
      <text:p text:style-name="P50">Parkering</text:p>
      <text:p text:style-name="P51">Med hensyn til dem der har plads ved bro 5, har der specielt i højsæsonen været problemer med at skaffe parkeringspladser til alle inden for en fornuftig afstand fra broen, ikke mindst på grund af kajakklubbens medlemmer, der også parkerer samme sted. Derfor åbner vi nu mulighed for at kajakroerne fremover parkerer inde på det grønne område bag ved havnekontoret for at lette lidt på presset på parkeringspladserne ude ved vejen.</text:p>
      <text:p text:style-name="P52"/>
      <text:p text:style-name="P53">Kajakroere ude fra.</text:p>
      <text:p text:style-name="P54">Vi har nu en stigende mængde af kajakroere, der kommer ude fra, og ikke er medlem af kajakklubben, men blot kommer for at sætte deres kajak i vandet fra kajakbroen. Vi synes at også disse mennesker skal være med til at bidrage til havnens faciliteter, derfor sætter vi automaten op til at man bidrager med<text:s/>kr. 30,- pr. kajak, for at sætte deres kajak i vandet fra broen. Vi vil da samtidig prøve at føre en vis kontrol med at dette beløb også bliver betalt.</text:p>
      <text:p text:style-name="P55"/>
      <text:p text:style-name="P56">Automatens drift.</text:p>
      <text:p text:style-name="P57">Næsten alle former for ydelser til havnen, er efterhånden lagt ind i<text:s/>automaten, og den optimeres stadig løbende således at den fungerer bedst muligt. Bente står i den forbindelse for ændringer, optimering samt kontakten med BEAS når det viser sig nødvendigt, og det er Palle der har med driften og den tekniske del at gøre.<text:s/></text:p>
      <text:p text:style-name="P58">Da vi satte automaten i gang, var der sat en udløbsdato på de havnekort der var udleveret til medlemmerne. Det var d. 31/12 2018, og kortene fungerer derfor ikke mere, derfor beder vi medlemmerne om at komme med deres kort og få dem opdateret, således at der ikke længere er nogen udløbsdato på kortet. Det sker på havnekontoret på tidspunkter vi har annonceret på hjemmesiden. Nye kort der udleveres fra automaten i dag er derfor uden udløbsdato.</text:p>
      <text:p text:style-name="P59">Automaten var en overgang plaget af nedbrud, hvilket skyldes en<text:s/>overbelastning af havnens net forbindelse, dette er nu afhjulpet ved at automaten har fået sin egen forbindelse til nettet.</text:p>
      <text:p text:style-name="P60"/>
      <text:p text:style-name="P61">Affaldshåndteringen.</text:p>
      <text:p text:style-name="P62">Forrige år havde vi ændret på affaldshåndteringen fra at være affaldssække der stod fordelt rundt om på havnen, til at være to containere der var placeret i den gamle containergård. Det viste sig dog at være en løsning der lagt fra slog til, og medførte en del klager. Derfor har vi nu ændret på containernes størrelse således at der nu er plads nok, og samtidig tømmes jævnligt for at mindske risikoen for lugt og rotter. Vi har nu en container til almindeligt affald, og en til pap, og absolut kun pap. Sagen er nemlig den, at for rent pap får vi 30 øre pr. kg. - <text:s/>mod at vi betaler for at komme af med det andet affald.<text:s/>I tilfælde af, at der kommer andet affald i papcontaineren, så må vi betale almindelig renovationspris for den også. Samtidig skal det øvrige affald stadig sorteres i: dåser, flasker, plastic m.m. i henhold til havnens affaldsplan.</text:p>
      <text:p text:style-name="P63"/>
      <text:p text:style-name="P64">Ansvarsforsikring</text:p>
      <text:p text:style-name="P65">Vi har i år bedt alle der båd i havnen om at tilsende bestyrelsen dokumentation for at de har en gyldig ansvarsforsikring på deres fartøj. Dette skyldes at vi over for alle der har båd i havnen vil sikre at også alle har en gyldig ansvarsforsikring, i tilfælde<text:s/>af eventuelle skader som andre måtte påføre ens fartøj. Alt dette fremgår for i øvrigt ifølge havnens ordensreglement. Samtlige oplysninger der i den forbindelse tilgår bestyrelsen behandles fortroligt, og er endvidere sikret i forhold til persondataforordningen.</text:p>
      <text:p text:style-name="P66"/>
      <text:p text:style-name="P67">Persondataforordningen.</text:p>
      <text:p text:style-name="P68">Havnen blev pålagt at indføre forskellige tiltag i forhold til persondataforordningen. Alle ting der omhandlede dette skulle nøje beskrives, lige som der skal være en ansvarlig der forestår dette.</text:p>
      <text:p text:style-name="P69"/>
      <text:list text:style-name="LFO1" text:continue-numbering="true">
        <text:list-item>
          <text:p text:style-name="P70">Persondataansvarlig er Bente, der har måtte bruge oceaner af tid til at få hele dette indført, og beskrevet til mindste detalje.</text:p>
        </text:list-item>
        <text:list-item>
          <text:p text:style-name="P71">Der skulle udføres forretningsorden for bestyrelsesarbejdet, der blandt andet omhandler tavshedspligt, og underskrives af alle bestyrelsesmedlemmer.</text:p>
        </text:list-item>
        <text:list-item>
          <text:p text:style-name="P72">Opbevaring af regnskab, der skal opbevares aflåst hvortil kun kassereren har adgang.</text:p>
        </text:list-item>
        <text:list-item>
          <text:p text:style-name="P73">Opbevaring af nye og gamle kontrakter, der skal opbevares aflåst, hvortil kun pladsadministrator har adgang.</text:p>
        </text:list-item>
        <text:list-item>
          <text:p text:style-name="P74">Persondataforordningen i forhold til foreningslet.</text:p>
        </text:list-item>
        <text:list-item>
          <text:p text:style-name="P75">Persondataforordningen i forhold til Bricksite.</text:p>
        </text:list-item>
        <text:list-item>
          <text:p text:style-name="P76">Persondataforordningen i forhold til Beas (Automaten)</text:p>
        </text:list-item>
        <text:list-item>
          <text:p text:style-name="P77">Oplysnings pligt og rettigheder</text:p>
        </text:list-item>
        <text:list-item>
          <text:p text:style-name="P78">Tilføjelser til kontrakter</text:p>
        </text:list-item>
      </text:list>
      <text:p text:style-name="P79"/>
      <text:p text:style-name="P80">Alle detaljer omkring dette kan ses nærmere på havnens hjemmeside.</text:p>
      <text:p text:style-name="P81"/>
      <text:p text:style-name="P82">Vedligeholdelse.</text:p>
      <text:p text:style-name="P83">Der er udført forskellige vedligeholdelsesopgaver i årets løb. Blandt andet fik vi malet bygningerne, sat nye numre på pladserne, og udført almindelig udskiftning på broerne. Havnens ophaler-vogn er blevet renoveret, således at den kan klare nogle år igen.<text:s/></text:p>
      <text:p text:style-name="P84">Da vi fik<text:s/>problemer med strømmen efter sidste oversvømmelse, ud til nogle af broerne, er kablerne ud til bro 2 – 1 og en del af inderhavnen, blevet udskiftet for at undgå samlemuffer i jorden. Samtidig er der ført nye kabler frem til standerne over for Postgården, det gør at vi nu kan separere strømmen over flere grupper for at undgå voldsomme spændingsfald.<text:s/></text:p>
      <text:p text:style-name="P85">Vi påtænker samtidig at opsætte andre standere der hvor autocamperne plejer at være, og som er forberedt for elmålere. I fremtiden skal vi nok forberede os på at forbruget af el kan blive større, og derfor bliver nød til at afregne efter forbrug, automaten kan i forvejen håndtere dette.<text:s/></text:p>
      <text:p text:style-name="Ingenafstand"><text:span text:style-name="T86">Den gamle mastekran var ikke godkendt, og dermed ulovlig, hvilket i værste fald kan medføre havnen et erstatningsansvar. Hvis k</text:span><text:span text:style-name="T87">ranen skulle den bringes i en stand således at den kunne godkendes ville det formentlig blive en bekostelig affære, derfor har vi valgt at anskaffe en ny mastekran.<text:s/></text:span></text:p>
      <text:p text:style-name="P88">Den nye kran vil være eldrevet, og koster omkring kr. 200.000 kr. sejlklubben har i den forbindelse givet tilsagn om at give 50.000 kr. til kranen.</text:p>
      <text:p text:style-name="P89"/>
      <text:p text:style-name="P90">Slæbestedet.</text:p>
      <text:p text:style-name="P91">Der vil blive lavet en ny bro til slæbestedet, materialerne til dette er bestilt, men vi har måtte affinde os med en noget lang leveringstid.</text:p>
      <text:p text:style-name="P92"/>
      <text:p text:style-name="P93">Toiletterne.</text:p>
      <text:p text:style-name="P94">Efter opfordring fra medlemmerne, har vi bragt toiletterne tilbage til den oprindelige funktion, hvilket vil sige at herretoilettet er i den oprindelige bygning ved siden af kiosken, og dametoilettet er i fælleshuset som før. Dette medfører at vaskemaskinen og tørretumbleren bliver flyttet ned i det lille rum ved siden af det offentlige toilet bag ved herretoilettet. Betalingen for brugen af vaskemaskine og tørretumbler vil fremover foregå gennem automaten, som da udskriver en kvittering der skal kunne fremvises.</text:p>
      <text:p text:style-name="P95"/>
      <text:p text:style-name="P96">Legepladsen.</text:p>
      <text:p text:style-name="P97">Vi har<text:s/>måtte tage redskaberne ned på legepladsen. Gyngestativet var rådnet op, og andre dele på pladsen bestod af gamle telefonpæle. Det forlanges i dag at legeredskaberne skal være godkendte, hvilket bestemt ikke gør det billigere når der skal købes nye. Bente er nu i fuld gang med at forsøge at skaffe midler fra diverse fonde til nye legeredskaber.</text:p>
      <text:p text:style-name="P98"/>
      <text:p text:style-name="P99">Bådstativer og Vogne.</text:p>
      <text:p text:style-name="P100">Vi opfordrer ejere af bådstativer og vogne der står på havnens område til at få afmærket disse, gerne med plads nr. og<text:s/>telefonnummer. Bestyrelsen har en formodning om, at der står en del der ikke bliver brugt mere, og da havnen ikke skal være en oplagsplads for vogne og stativer der ikke anvendes mere, vil dem der ikke er mærkede, herefter blive bortskaffet fra havnens område.</text:p>
      <text:p text:style-name="P101"/>
      <text:p text:style-name="P102">Lokalplanen.</text:p>
      <text:p text:style-name="P103">Arbejdet med lokalplanen, kører sin langsomme gang i systemet. Vi har haft møde med kommunen om hvilke muligheder vi har for at udforme planen. I øjeblikket afventer vi på svar fra kystdirektoratet med henblik på at frigive strandbeskyttelseslinjen, så denne kan administreres af kommunen, dette skulle vi få svar på i marts måned. Efterfølgende skal vi så i gang med at udforme planen, således der er chancer for at få den godkendt. Da det efterfølgende godt kan være svært, for ikke at sige<text:s/>umuligt at ændre en lokalplan Vil vi prøve at give os mest mulig frihed i planen, tænke langt frem i tiden i forhold til at bruge havns areal, og klimasikre eventuelt fremtidig byggeri i forhold til stigende vandstand.</text:p>
      <text:p text:style-name="P104"/>
      <text:p text:style-name="P105">Havnefoged</text:p>
      <text:p text:style-name="P106">Året startede med en ny forpagter på kiosken, som samtidig skulle udføre jobbet som havnefoged, i henhold til havnens ”arbejdsbeskrivelse for Havnefogeden”, det var en kontrakt der var indgået med forpagteren i samarbejde med Premier Is.</text:p>
      <text:p text:style-name="P107">Forpagteren, der også har fungeret som havnefoged, ønskede fra årsskiftet ikke længere at udføre rengøringen af toiletterne, hvilket vi har fritog ham for, mod en aftalt reduktion i vederlaget som havnefoged.</text:p>
      <text:p text:style-name="P108">I februar opstod der diverse misforståelser omkring hvad ”arbejdsbeskrivelsen for havnefogedens opgaver” indebærer. Dette har medført at frivillige blandt havnens medlemmer har måtte udføre flere af havnefogedens opgaver. Opfordrede vi forpagteren til at søge om at blive fritaget for at udføre delen som havnefoged, i henhold til kontrakten. Dette har man indvilliget i, og stopper pr. 1. april 2019 som havnefoged</text:p>
      <text:p text:style-name="P109">Det vil derfor sige, at vi søger en ny havnefoged.</text:p>
      <text:p text:style-name="P110"/>
      <text:p text:style-name="P111">Frivillig arbejdskraft.</text:p>
      <text:p text:style-name="P112">Til alle dem der har bidraget havnen med at udføre forskellige opgaver på havnen, og med bøjerne, skylder vi en stor tak. Det har virkelig stor betydning for havnens økonomi at vi selv kan udføre nogle opgaver vi ellers skal have fremmed arbejdskraft til det.<text:s/></text:p>
      <text:p text:style-name="P113">Det skal i have mange tak for.</text:p>
      <text:p text:style-name="P114"/>
      <text:p text:style-name="P115"/>
      <text:p text:style-name="Ingenafstand"/>
      <text:p text:style-name="Ing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Ingenafstand" style:display-name="Ingen afstand" style:family="paragraph">
      <style:paragraph-properties fo:margin-bottom="0in"/>
      <style:text-properties fo:hyphenate="false"/>
    </style:style>
    <style:style style:name="Sidehoved" style:display-name="Sidehove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hoved" style:family="paragraph">
      <style:paragraph-properties fo:text-align="end"/>
    </style:style>
    <style:style style:name="P3" style:parent-style-name="Sidefod" style:family="paragraph">
      <style:paragraph-properties fo:text-align="end"/>
    </style:style>
  </office:automatic-styles>
  <office:master-styles>
    <style:master-page style:name="MP0" style:page-layout-name="PL0">
      <style:header>
        <text:p text:style-name="P2"><text:page-number text:fixed="false">6</text:page-number></text:p>
        <text:p text:style-name="Sidehoved"/>
      </style:header>
      <style:footer>
        <text:p text:style-name="P3"><text:page-number text:fixed="false">6</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ling Andersen</meta:initial-creator>
    <dc:creator>Niels Nielsen</dc:creator>
    <meta:creation-date>2019-03-25T12:34:00Z</meta:creation-date>
    <dc:date>2019-03-27T07:01:00Z</dc:date>
    <meta:template xlink:href="Normal" xlink:type="simple"/>
    <meta:editing-cycles>12</meta:editing-cycles>
    <meta:editing-duration>PT8340S</meta:editing-duration>
    <meta:document-statistic meta:page-count="1" meta:paragraph-count="29" meta:word-count="2068" meta:character-count="14654" meta:row-count="105" meta:non-whitespace-character-count="12615"/>
  </office:meta>
</office:document-meta>
</file>